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17361111111111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ประเภท</text:p>
          </table:table-cell>
          <table:table-cell office:value-type="string" table:style-name="ce2">
            <text:p>คดีเลขที่</text:p>
          </table:table-cell>
          <table:table-cell office:value-type="string" table:style-name="ce2">
            <text:p>จำนวนผู้ต้องหา</text:p>
          </table:table-cell>
          <table:table-cell office:value-type="string" table:style-name="ce2">
            <text:p>จับกุม</text:p>
          </table:table-cell>
          <table:table-cell office:value-type="string" table:style-name="ce2">
            <text:p>วันที่เกิดเหตุ</text:p>
          </table:table-cell>
          <table:table-cell office:value-type="string" table:style-name="ce2">
            <text:p>พงส.</text:p>
          </table:table-cell>
          <table:table-cell office:value-type="string" table:style-name="ce2">
            <text:p>สถานี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.คดีความผิดที่รัฐเป็นผู้เสียหาย<text:s/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จำหน่าย</text:p>
          </table:table-cell>
          <table:table-cell office:value-type="string" table:style-name="ce3">
            <text:p>26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เสพยาเสพติด</text:p>
          </table:table-cell>
          <table:table-cell office:value-type="string" table:style-name="ce3">
            <text:p>26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</text:p>
          </table:table-cell>
          <table:table-cell office:value-type="string" table:style-name="ce3">
            <text:p>261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3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6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8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6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</text:p>
          </table:table-cell>
          <table:table-cell office:value-type="string" table:style-name="ce3">
            <text:p>270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3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6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8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7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0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ผลิต</text:p>
          </table:table-cell>
          <table:table-cell office:value-type="string" table:style-name="ce3">
            <text:p>283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6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8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8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0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</text:p>
          </table:table-cell>
          <table:table-cell office:value-type="string" table:style-name="ce3">
            <text:p>293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</text:p>
          </table:table-cell>
          <table:table-cell office:value-type="string" table:style-name="ce3">
            <text:p>296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เสพยาเสพติด</text:p>
          </table:table-cell>
          <table:table-cell office:value-type="string" table:style-name="ce3">
            <text:p>29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เพือเสพ</text:p>
          </table:table-cell>
          <table:table-cell office:value-type="string" table:style-name="ce3">
            <text:p>297/256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4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8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29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0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/10/2566</text:p>
          </table:table-cell>
          <table:table-cell office:value-type="string" table:style-name="ce3">
            <text:p>ร.ต.อ. กิตติศักดิ์ ถิ่นศิรภควัตต์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3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6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/10/2566</text:p>
          </table:table-cell>
          <table:table-cell office:value-type="string" table:style-name="ce3">
            <text:p>ร.ต.อ. เกรียงจักร จันนันทะ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ครอบครอง</text:p>
          </table:table-cell>
          <table:table-cell office:value-type="string" table:style-name="ce3">
            <text:p>308/25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0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0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3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4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5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6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7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8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10/2566</text:p>
          </table:table-cell>
          <table:table-cell office:value-type="string" table:style-name="ce3">
            <text:p>ร.ต.อ. พินัย เหรา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19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20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21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22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สลากกินรวบ</text:p>
          </table:table-cell>
          <table:table-cell office:value-type="string" table:style-name="ce3">
            <text:p>323/256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1/10/2566</text:p>
          </table:table-cell>
          <table:table-cell office:value-type="string" table:style-name="ce3">
            <text:p>พ.ต.ท. อมร ขว้างแป้น</text:p>
          </table:table-cell>
          <table:table-cell office:value-type="string" table:style-name="ce3">
            <text:p>สภ.พระธาตุช่อแฮ ภ.จว.แพร่ ภ.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หมายเหตุ</text:p>
          </table:table-cell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4">
            <text:p><text:s text:c="14"/>จะแสดงเฉพาะ คดีที่จับกุม เท่านั้น</text:p>
          </table:table-cell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59P0" number:language="th" number:country="TH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59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Region 5 5</dc:creator>
    <dc:date>2024-04-03T05:36:32Z</dc:date>
  </office:meta>
</office:document-meta>
</file>